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verplanten van 3 houtopstanden (Linde (Tilia)) op de locatie Piet Heynstraat t.h.v. Cornelis Trompweg 136    Dordrecht zaaknummer Z-23-4321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het verplanten van 3 houtopstanden (Linde (Tilia)) op de locatie 
Piet Heynstraat t.h.v. Cornelis Trompweg 136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14 december 2023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72715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715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715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verplanten van 3 houtopstanden (Linde (Tilia)) op de locatie Piet Heynstraat t.h.v. Cornelis Trompweg 136    Dordrecht zaaknummer Z-23-432197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2715</meta:user-defined>
    <meta:user-defined meta:name="OVERHEIDop.GmbID/DC.identifier">gmb-2023-472715</meta:user-defined>
    <meta:user-defined meta:name="OVERHEIDop.versieInformatie"/>
  </office:meta>
</office:document-meta>
</file>