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van een zelfstandige woning naar 2 zelfstandige woonruimtes op de locatie Transvaalstraat 6 Dordrecht     zaaknummer Z-23-43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omzetten van een zelfstandige woning naar 2 zelfstandige woonruimtes op de locatie 
Transvaalstraat 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71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van een zelfstandige woning naar 2 zelfstandige woonruimtes op de locatie Transvaalstraat 6 Dordrecht     zaaknummer Z-23-430286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10</meta:user-defined>
    <meta:user-defined meta:name="OVERHEIDop.GmbID/DC.identifier">gmb-2023-472710</meta:user-defined>
    <meta:user-defined meta:name="OVERHEIDop.versieInformatie"/>
  </office:meta>
</office:document-meta>
</file>