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etenbaan ongenummerd, 6225XZ Maastricht. Kennisgeving nieuwe aanvraag omgevingsvergunning, de aanleg van het wegdeel Atlet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93</text:p>
            <text:p text:style-name="common-al">
            <text:span text:style-name="nadrukvet">Atletenbaan ongenummerd, 6225XZ Maastricht</text:span>
          </text:p>
            <text:p text:style-name="common-al">
            <text:span text:style-name="nadrukvet">de aanleg van het wegdeel Atletenbaan</text:span>
          </text:p>
            <text:p text:style-name="common-al"/>
            <text:p text:style-name="common-al">
            <text:span text:style-name="nadrukvet">Datum ontvangst aanvraag:</text:span> 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70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93</meta:user-defined>
    <dc:language>nl</dc:language>
    <meta:user-defined meta:name="OVERHEIDop.locatietype/OVERHEIDop.gebiedsmarkering">Vlak</meta:user-defined>
    <meta:user-defined meta:name="DC.title">Atletenbaan ongenummerd, 6225XZ Maastricht. Kennisgeving nieuwe aanvraag omgevingsvergunning, de aanleg van het wegdeel Atletenbaa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09</meta:user-defined>
    <meta:user-defined meta:name="OVERHEIDop.GmbID/DC.identifier">gmb-2023-472709</meta:user-defined>
    <meta:user-defined meta:name="OVERHEIDop.versieInformatie"/>
  </office:meta>
</office:document-meta>
</file>