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levensloop bestendige woning op perceel Bladel H 2457</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1-2023 een aanvraag voor een omgevingsvergunning buiten behandeling gelaten. De aanvraag gaat over het bouwen van een levensloop bestendige woning op perceel Bladel H 2457. Het kenmerk van de gemeente voor deze zaak is ZBLA2023-00067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27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73</meta:user-defined>
    <meta:user-defined meta:name="DCTERMS.abstract">bouwen van een levensloop bestendig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bouwen van een levensloop bestendige woning op perceel Bladel H 2457</meta:user-defined>
    <meta:user-defined meta:name="DCTERMS.W3CDTF/DCTERMS.available">2023-11-07</meta:user-defined>
    <meta:user-defined meta:name="DCTERMS.W3CDTF/OVERHEIDop.jaargang">2023</meta:user-defined>
    <meta:user-defined meta:name="OVERHEIDop.publicationIssue">472707</meta:user-defined>
    <meta:user-defined meta:name="OVERHEIDop.GmbID/DC.identifier">gmb-2023-472707</meta:user-defined>
    <meta:user-defined meta:name="OVERHEIDop.versieInformatie"/>
  </office:meta>
</office:document-meta>
</file>