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109, 4128 B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3 heeft de gemeente een aanvraag omgevingsvergunning (regulier) ontvangen voor het perceel Dorpsstraat 109, 4128 BX Lexmond. De aanvraag is geregistreerd onder zaaknummer OVR-2023-003613. De aanvraag betreft het gedeeltelijk slopen en vernieuwen van de berging en plaatsen van een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270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0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0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3613</meta:user-defined>
    <meta:user-defined meta:name="DCTERMS.abstract">Projectomschrijving: Gedeeltelijk slopen en verkleind opbouwen en losstaande garage bouwen, Toelichting: -</meta:user-defined>
    <dc:language>nl</dc:language>
    <meta:user-defined meta:name="OVERHEIDop.locatietype/OVERHEIDop.gebiedsmarkering">Punt</meta:user-defined>
    <meta:user-defined meta:name="DC.title">Ingekomen aanvraag omgevingsvergunning Dorpsstraat 109, 4128 BX Lexmon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02</meta:user-defined>
    <meta:user-defined meta:name="OVERHEIDop.GmbID/DC.identifier">gmb-2023-472702</meta:user-defined>
    <meta:user-defined meta:name="OVERHEIDop.versieInformatie"/>
  </office:meta>
</office:document-meta>
</file>