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e Markt in Coevorden, voor het organiseren van activiteiten tijdens de Ganzenmark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van de Algemene plaatselijke verordening Coevorden 2020. </text:p>
            <text:p text:style-name="common-al"/>
            <text:p text:style-name="common-al">
            <text:span text:style-name="nadrukvet">Coevorden</text:span>
          </text:p>
            <text:p text:style-name="common-al">De Markt. Voor het organiseren van activiteiten tijdens de Ganzenmarkt op 12 en 13 november 2023 van 17.00 uur tot 23.00 uur.</text:p>
            <text:p text:style-name="common-al">
            <text:span text:style-name="nadrukvet"/>
          </text:p>
            <text:p text:style-name="common-al">
            <text:span text:style-name="nadrukvet">Zondagswet</text:span>
          </text:p>
            <text:p text:style-name="common-al">Volgens artikel 3 lid 3 en artikel 4 lid 3 van de Zondagswet is ontheffing verleend voor activiteiten tijdens de Ganzenmarkt op 12 en 13 november 2023 op de Markt in Coevorden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e activiteiten tijdens de Ganzenmarkt op 12 en 13 november 2023 van 17.00 uur tot 23.00 uur op de Markt in Coevorden.</text:p>
            <text:p text:style-name="common-al"/>
            <text:p text:style-name="common-al">Verzonden 2 november 2023. Kenmerk zaaknummer: 51006-2023</text:p>
            <text:p text:style-name="common-al"/>
            <text:p text:style-name="common-al">Belanghebbenden kunnen binnen zes weken na de verzenddatum van het besluit schriftelijk en gemotiveerd bezwaar indienen tegen dit besluit. </text:p>
            <text:p text:style-name="common-al"/>
            <text:p text:style-name="common-al">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2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270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0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0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1006-2023</meta:user-defined>
    <dc:language>nl</dc:language>
    <meta:user-defined meta:name="OVERHEIDop.locatietype/OVERHEIDop.gebiedsmarkering">Weg</meta:user-defined>
    <meta:user-defined meta:name="DC.title">Gemeente Coevorden, de Markt in Coevorden, voor het organiseren van activiteiten tijdens de Ganzenmarkt 202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01</meta:user-defined>
    <meta:user-defined meta:name="OVERHEIDop.GmbID/DC.identifier">gmb-2023-472701</meta:user-defined>
    <meta:user-defined meta:name="OVERHEIDop.versieInformatie"/>
  </office:meta>
</office:document-meta>
</file>