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arnavalsoptocht de Avonturijn (A2022-269\20221220136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69\20221220136483, ingekomen op 20 december 2022 voor het houden van optocht Carnaval de Avonturijn 2023 op 17 februari 2023 door verschillende strate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2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Carnavalsoptocht de Avonturijn (A2022-269\2022122013648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70</meta:user-defined>
    <meta:user-defined meta:name="OVERHEIDop.GmbID/DC.identifier">gmb-2023-47270</meta:user-defined>
    <meta:user-defined meta:name="OVERHEIDop.versieInformatie"/>
  </office:meta>
</office:document-meta>
</file>