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006 Verlengingbesluit - Waterviolier 12, 14, 16, 18, 31, 33, 35, 36, 38, 40, 42, 48, 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11-2022</text:p>
            <text:p text:style-name="common-al"/>
            <text:p text:style-name="common-al">Dossierlocatie: <text:span text:style-name="nadrukvet">Lelystad, Waterviolier 12, 14, 16, 18, 31, 33, 35, 36, 38, 40, 42, 48, 50</text:span></text:p>
            <text:p text:style-name="common-al"/>
            <text:p text:style-name="common-al">Dossiernummer: 8006</text:p>
            <text:p text:style-name="common-al"/>
            <text:p text:style-name="common-al">Dossieromschrijving: oprichten van 1 vrijstaande en 12 2-onder-1 kap woning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6</meta:user-defined>
    <meta:user-defined meta:name="DCTERMS.abstract">oprichten van 1 vrijstaande en 12 2-onder-1 kap woningen</meta:user-defined>
    <dc:language>nl</dc:language>
    <meta:user-defined meta:name="OVERHEIDop.locatietype/OVERHEIDop.gebiedsmarkering">Punt</meta:user-defined>
    <meta:user-defined meta:name="DC.title">8006 Verlengingbesluit - Waterviolier 12, 14, 16, 18, 31, 33, 35, 36, 38, 40, 42, 48, 50</meta:user-defined>
    <meta:user-defined meta:name="DCTERMS.W3CDTF/DCTERMS.available">2023-01-04</meta:user-defined>
    <meta:user-defined meta:name="DCTERMS.W3CDTF/OVERHEIDop.jaargang">2023</meta:user-defined>
    <meta:user-defined meta:name="OVERHEIDop.publicationIssue">4727</meta:user-defined>
    <meta:user-defined meta:name="OVERHEIDop.GmbID/DC.identifier">gmb-2023-4727</meta:user-defined>
    <meta:user-defined meta:name="OVERHEIDop.versieInformatie"/>
  </office:meta>
</office:document-meta>
</file>