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ukezoom 50, 1541 PA Koog aan de Zaan - het bouwen van een dakopbouw bij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860 - het bouwen van een dakopbouw bij bestaande woning op de locatie Boukezoom 50, 1541 PA Koog aan de Zaan</text:p>
            <text:p text:style-name="common-al">Aanvraag ontvangen: 18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269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9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9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860</meta:user-defined>
    <dc:language>nl</dc:language>
    <meta:user-defined meta:name="OVERHEIDop.locatietype/OVERHEIDop.gebiedsmarkering">Punt</meta:user-defined>
    <meta:user-defined meta:name="DC.title">Aanvraag omgevingsvergunning - Boukezoom 50, 1541 PA Koog aan de Zaan - het bouwen van een dakopbouw bij bestaande wo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695</meta:user-defined>
    <meta:user-defined meta:name="OVERHEIDop.GmbID/DC.identifier">gmb-2023-472695</meta:user-defined>
    <meta:user-defined meta:name="OVERHEIDop.versieInformatie"/>
  </office:meta>
</office:document-meta>
</file>