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karper - kappen drie bomen thv nr. 18-26, Zilverkarper Leiden, [LDN01S05179]Straatnaam Leiden S 517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6382</text:p>
            <text:p text:style-name="common-al">Ingekomen: 16-12-2022 00:00</text:p>
            <text:p text:style-name="common-al">Datum besluit: 31-01-2023</text:p>
            <text:p text:style-name="common-al">Locatie: Zilverkarper Leiden, [LDN01S05179]Straatnaam Leiden S 5179</text:p>
            <text:p text:style-name="common-al">Projectomschrijving: Zilverkarper - kappen drie bomen thv nr. 18-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63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76382</meta:user-defined>
    <meta:user-defined meta:name="DCTERMS.abstract">Zilverkarper - kappen drie bomen thv nr. 18-26</meta:user-defined>
    <dc:language>nl</dc:language>
    <meta:user-defined meta:name="OVERHEIDop.locatietype/OVERHEIDop.gebiedsmarkering">Punt</meta:user-defined>
    <meta:user-defined meta:name="DC.title">Verleende omgevingsvergunning, Zilverkarper - kappen drie bomen thv nr. 18-26, Zilverkarper Leiden, [LDN01S05179]Straatnaam Leiden S 5179</meta:user-defined>
    <meta:user-defined meta:name="DCTERMS.W3CDTF/DCTERMS.available">2023-02-09</meta:user-defined>
    <meta:user-defined meta:name="DCTERMS.W3CDTF/OVERHEIDop.jaargang">2023</meta:user-defined>
    <meta:user-defined meta:name="OVERHEIDop.publicationIssue">47269</meta:user-defined>
    <meta:user-defined meta:name="OVERHEIDop.GmbID/DC.identifier">gmb-2023-47269</meta:user-defined>
    <meta:user-defined meta:name="OVERHEIDop.versieInformatie"/>
  </office:meta>
</office:document-meta>
</file>