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ken bekend dat zij een aanvraag voor een omgevingsvergunning beperkte milieutoets hebben voor:</text:p>
            <text:p text:style-name="common-al"/>
            <text:p text:style-name="common-al">Omschrijving : Het houden van 240 vleeskalveren</text:p>
            <text:p text:style-name="common-al">Aanvrager : Van den Berg Kalveren</text:p>
            <text:p text:style-name="common-al">Locatie : Ettenlandseweg 8 in Marknesse</text:p>
            <text:p text:style-name="common-al">Datum ontvangst : 02 novem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47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268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8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87</meta:user-defined>
    <meta:user-defined meta:name="OVERHEIDop.GmbID/DC.identifier">gmb-2023-472687</meta:user-defined>
    <meta:user-defined meta:name="OVERHEIDop.versieInformatie"/>
  </office:meta>
</office:document-meta>
</file>