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rachtwagen laadperron behuizing tegen bestaand bedrijfsgebouw op de locatie Saffier 2   Dordrecht zaaknummer Z-23-4320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vrachtwagen laadperron behuizing tegen bestaand bedrijfsgebouw op de locatie Saffier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68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8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8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vrachtwagen laadperron behuizing tegen bestaand bedrijfsgebouw op de locatie Saffier 2   Dordrecht zaaknummer Z-23-432082</meta:user-defined>
    <meta:user-defined meta:name="DCTERMS.W3CDTF/DCTERMS.available">2023-11-07</meta:user-defined>
    <meta:user-defined meta:name="DCTERMS.W3CDTF/OVERHEIDop.jaargang">2023</meta:user-defined>
    <meta:user-defined meta:name="OVERHEIDop.publicationIssue">472685</meta:user-defined>
    <meta:user-defined meta:name="OVERHEIDop.GmbID/DC.identifier">gmb-2023-472685</meta:user-defined>
    <meta:user-defined meta:name="OVERHEIDop.versieInformatie"/>
  </office:meta>
</office:document-meta>
</file>