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'Oranjeweg 5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3 een besluit genomen op de aanvraag met zaaknummer Z/23/211348 / W2023-0522 voor een omgevingsvergunning betreffende het bouwen van een woning en het aanleggen van een inrit op locatie H'Oranjeweg 5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nov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2681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68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68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H'Oranjeweg 5 te Achthuiz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2681</meta:user-defined>
    <meta:user-defined meta:name="OVERHEIDop.GmbID/DC.identifier">gmb-2023-472681</meta:user-defined>
    <meta:user-defined meta:name="OVERHEIDop.versieInformatie"/>
  </office:meta>
</office:document-meta>
</file>