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Holterweg 104 te Colmschate (25406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't Hof van Colmschate ontvangen voor het evenement Carbid Schieten plaatsvindend op 31 december 2023 aan de Holterweg 104 te Colmschate.</text:p>
            <text:p text:style-name="common-al">De aanvraag ligt van 7 november 2023 t/m 21 nov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267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7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7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 Holterweg 104 te Colmschate (254065-2023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678</meta:user-defined>
    <meta:user-defined meta:name="OVERHEIDop.GmbID/DC.identifier">gmb-2023-472678</meta:user-defined>
    <meta:user-defined meta:name="OVERHEIDop.versieInformatie"/>
  </office:meta>
</office:document-meta>
</file>