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broek 24, 5975NH Sevenum, aangevraagde omgevingsvergunning (7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ing van de huidige bestemming naar 4 recreatiewoningen en het bouwen van een nieuwe bedrijfs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267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42</meta:user-defined>
    <meta:user-defined meta:name="DCTERMS.abstract">Betreft: Aanvraag op locatie Hoogbroek 24, 5975NH Sevenum</meta:user-defined>
    <dc:language>nl</dc:language>
    <meta:user-defined meta:name="OVERHEIDop.locatietype/OVERHEIDop.gebiedsmarkering">Punt</meta:user-defined>
    <meta:user-defined meta:name="DC.title">Hoogbroek 24, 5975NH Sevenum, aangevraagde omgevingsvergunning (7 november 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72</meta:user-defined>
    <meta:user-defined meta:name="OVERHEIDop.GmbID/DC.identifier">gmb-2023-472672</meta:user-defined>
    <meta:user-defined meta:name="OVERHEIDop.versieInformatie"/>
  </office:meta>
</office:document-meta>
</file>