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nteweg 119 Schildwolde, Verleende omgevingsvergunning (reguliere procedure) Z2023-0071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Meenteweg 119, 9626 BG te Schildwolde, voor het plaatsen van een kleine windmolen, 2 novem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72671</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71</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71</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eenteweg 119 Schildwolde, Verleende omgevingsvergunning (reguliere procedure) Z2023-007132</meta:user-defined>
    <meta:user-defined meta:name="DCTERMS.W3CDTF/DCTERMS.available">2023-11-07</meta:user-defined>
    <meta:user-defined meta:name="DCTERMS.W3CDTF/OVERHEIDop.jaargang">2023</meta:user-defined>
    <meta:user-defined meta:name="OVERHEIDop.publicationIssue">472671</meta:user-defined>
    <meta:user-defined meta:name="OVERHEIDop.GmbID/DC.identifier">gmb-2023-472671</meta:user-defined>
    <meta:user-defined meta:name="OVERHEIDop.versieInformatie"/>
  </office:meta>
</office:document-meta>
</file>