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APV-vergunning voor het het tijdelijk in gebruik nemen van 20m2 openbare gemeentegrond aan de Bornsestraat 7, 7556 BA Hengelo in de periode van 13-02-2023 tot en met 28-4-2023. De aanvraag is geregistreerd onder zaaknummer Z2023-00000032.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26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Bornsestraat 7, 7556 BA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02</meta:user-defined>
    <meta:user-defined meta:name="DCTERMS.W3CDTF/OVERHEIDop.jaargang">2023</meta:user-defined>
    <meta:user-defined meta:name="OVERHEIDop.publicationIssue">47267</meta:user-defined>
    <meta:user-defined meta:name="OVERHEIDop.GmbID/DC.identifier">gmb-2023-47267</meta:user-defined>
    <meta:user-defined meta:name="OVERHEIDop.versieInformatie"/>
  </office:meta>
</office:document-meta>
</file>