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weg 35, 3959AW Overberg, uitbouw over 2 verdiepingen aan zijkant woning (RX2023-00002563, 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lweg 35, 3959AW Overberg, uitbouw over 2 verdiepingen aan zijkant woning (RX2023-00002563, 2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6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63</meta:user-defined>
    <meta:user-defined meta:name="DCTERMS.abstract">Schoolweg 35, 3959AW Overberg, uitbouw over 2 verdiepingen aan zijkant woning (RX2023-00002563, 2 november 2023)</meta:user-defined>
    <dc:language>nl</dc:language>
    <meta:user-defined meta:name="OVERHEIDop.locatietype/OVERHEIDop.gebiedsmarkering">Punt</meta:user-defined>
    <meta:user-defined meta:name="DC.title">Gemeente Utrechtse Heuvelrug, ingediende aanvraag omgevingsvergunning - Schoolweg 35, 3959AW Overberg, uitbouw over 2 verdiepingen aan zijkant woning (RX2023-00002563, 2 november 2023)</meta:user-defined>
    <meta:user-defined meta:name="DCTERMS.W3CDTF/DCTERMS.available">2023-11-07</meta:user-defined>
    <meta:user-defined meta:name="DCTERMS.W3CDTF/OVERHEIDop.jaargang">2023</meta:user-defined>
    <meta:user-defined meta:name="OVERHEIDop.publicationIssue">472668</meta:user-defined>
    <meta:user-defined meta:name="OVERHEIDop.GmbID/DC.identifier">gmb-2023-472668</meta:user-defined>
    <meta:user-defined meta:name="OVERHEIDop.versieInformatie"/>
  </office:meta>
</office:document-meta>
</file>