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raam badkamer Vestapad 12 5694W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het plaatsen raam badkamer op Vestapad 12 5694WH Son en Breugel. De aanvraag is ontvangen op 30-10-2023.</text:p>
            <text:p text:style-name="common-al">Zaaknummer:08481871255.</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2661</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1</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61</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71255</meta:user-defined>
    <meta:user-defined meta:name="DCTERMS.abstract">Aanvraag badkamer raam Vestapad 12</meta:user-defined>
    <dc:language>nl</dc:language>
    <meta:user-defined meta:name="OVERHEIDop.locatietype/OVERHEIDop.gebiedsmarkering">Punt</meta:user-defined>
    <meta:user-defined meta:name="DC.title">Aanvraag voor het plaatsen raam badkamer Vestapad 12 5694WH Son en Breugel</meta:user-defined>
    <meta:user-defined meta:name="DCTERMS.W3CDTF/DCTERMS.available">2023-11-07</meta:user-defined>
    <meta:user-defined meta:name="DCTERMS.W3CDTF/OVERHEIDop.jaargang">2023</meta:user-defined>
    <meta:user-defined meta:name="OVERHEIDop.publicationIssue">472661</meta:user-defined>
    <meta:user-defined meta:name="OVERHEIDop.GmbID/DC.identifier">gmb-2023-472661</meta:user-defined>
    <meta:user-defined meta:name="OVERHEIDop.versieInformatie"/>
  </office:meta>
</office:document-meta>
</file>