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in het Van Tuyll-sportpark nabij de scouting gebouwZegwaard E 2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11-2023 een besluit verzonden op de aanvraag met zaaknummer 2023-101415 voor het kappen van een boom op locatie in het Van Tuyll-sportpark nabij de scouting gebouw Zegwaard E 2338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265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5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5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141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in het Van Tuyll-sportpark nabij de scouting gebouwZegwaard E 2338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659</meta:user-defined>
    <meta:user-defined meta:name="OVERHEIDop.GmbID/DC.identifier">gmb-2023-472659</meta:user-defined>
    <meta:user-defined meta:name="OVERHEIDop.versieInformatie"/>
  </office:meta>
</office:document-meta>
</file>