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voorwerpen op de weg, Zuidelijke Parallelweg bij station te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3 een besluit genomen op de aanvraag voor een vergunning voor het plaatsen van voorwerpen op de weg in verband met een fietsverlichtingscampagne op de Zuidelijke Parallelweg bij station Westervoort op 19 november 2023 met zaaknummer 23SZ0722.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 besluit kunt u bezwaar maken. Vermeldt u daarbij het hierboven genoemde zaaknummer. U kunt het bezwaar richten aan gemeente Westervoort, team VTH, postbus 40, 6930 AA te Westervoort. De termijn voor het indienen van een bezwaar start op datum 4 november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7265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5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besluit op aanvraag vergunning voorwerpen op de weg, Zuidelijke Parallelweg bij station te Westervoort</meta:user-defined>
    <dc:language>nl</dc:language>
    <meta:user-defined meta:name="OVERHEIDop.locatietype/OVERHEIDop.gebiedsmarkering">Punt</meta:user-defined>
    <meta:user-defined meta:name="DC.title">Kennisgeving besluit op aanvraag vergunning voorwerpen op de weg, Zuidelijke Parallelweg bij station te Westervoort</meta:user-defined>
    <meta:user-defined meta:name="DCTERMS.W3CDTF/DCTERMS.available">2023-11-07</meta:user-defined>
    <meta:user-defined meta:name="DCTERMS.W3CDTF/OVERHEIDop.jaargang">2023</meta:user-defined>
    <meta:user-defined meta:name="OVERHEIDop.publicationIssue">472654</meta:user-defined>
    <meta:user-defined meta:name="OVERHEIDop.GmbID/DC.identifier">gmb-2023-472654</meta:user-defined>
    <meta:user-defined meta:name="OVERHEIDop.versieInformatie"/>
  </office:meta>
</office:document-meta>
</file>