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verleend, het bouwen van fietsbruggen Markdal, Chaam (CHA00) H 20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phen-Chaam hebben de omgevingsvergunning verleend voor het bouwen van 2 fietsbruggen Markdal op het adres nabij Strijbeekseweg 38 (CHA00-H-2013), Strijbeek AC. Verzenddatum besluit 25-10-2023 (1029820).</text:p>
            <text:p text:style-name="common-al">
            
          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Voor het inzien van de stukken moet u een afspraak maken met het Klantcontactcentrum via 088-3821000 of via email info@alphen-chaam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72645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4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645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Alphen-Cha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9820</meta:user-defined>
    <meta:user-defined meta:name="DCTERMS.abstract">CHA00-H-310</meta:user-defined>
    <dc:language>nl</dc:language>
    <meta:user-defined meta:name="OVERHEIDop.locatietype/OVERHEIDop.gebiedsmarkering">Perceel</meta:user-defined>
    <meta:user-defined meta:name="DC.title">Besluit omgevingsvergunning verleend, het bouwen van fietsbruggen Markdal, Chaam (CHA00) H 2013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2645</meta:user-defined>
    <meta:user-defined meta:name="OVERHEIDop.GmbID/DC.identifier">gmb-2023-472645</meta:user-defined>
    <meta:user-defined meta:name="OVERHEIDop.versieInformatie"/>
  </office:meta>
</office:document-meta>
</file>