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orenstraat 5, 6211EB Maastricht. Kennisgeving nieuwe aanvraag omgevingsvergunning, het plaatsen van 4 markiezen voor de 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589</text:p>
            <text:p text:style-name="common-al">
            <text:span text:style-name="nadrukvet">Sporenstraat 5, 6211EB Maastricht</text:span>
          </text:p>
            <text:p text:style-name="common-al">
            <text:span text:style-name="nadrukvet">het plaatsen van 4 markiezen voor de ramen</text:span>
          </text:p>
            <text:p text:style-name="common-al"/>
            <text:p text:style-name="common-al">
            <text:span text:style-name="nadrukvet">Datum ontvangst aanvraag:</text:span> 2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72644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44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89</meta:user-defined>
    <dc:language>nl</dc:language>
    <meta:user-defined meta:name="OVERHEIDop.locatietype/OVERHEIDop.gebiedsmarkering">Punt</meta:user-defined>
    <meta:user-defined meta:name="DC.title">Sporenstraat 5, 6211EB Maastricht. Kennisgeving nieuwe aanvraag omgevingsvergunning, het plaatsen van 4 markiezen voor de ram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644</meta:user-defined>
    <meta:user-defined meta:name="OVERHEIDop.GmbID/DC.identifier">gmb-2023-472644</meta:user-defined>
    <meta:user-defined meta:name="OVERHEIDop.versieInformatie"/>
  </office:meta>
</office:document-meta>
</file>