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Steegstraat 19 – Achterweg 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Burgemeester en wethouders van Someren maken ter voldoening aan artikel 3.8 van de Wet ruimtelijke ordening bekend dat de gemeenteraad van Someren in de vergadering van 15 december 2022 het bestemmingsplan “Steegstraat 19 – Achterweg 3” (identificatienummer NL.IMRO.0847.BP02021015-VS01) gewijzigd heeft vastgesteld. </text:p>
            <text:p text:style-name="common-al"/>
            <text:p text:style-name="common-al">
            <text:span text:style-name="nadrukvet">Her-publicatie</text:span>
          </text:p>
            <text:p text:style-name="common-al">Op 30 december 2022 is het bestemmingsplan al bekend gemaakt in het gemeenteblad en gepubliceerd op <text:a xlink:href="http://www.ruimtelijkeplannen.nl/" xlink:type="simple">www.ruimtelijkeplannen.nl</text:a> Het bestemmingsplan wordt opnieuw gepubliceerd, omdat de door de raad vastgestelde planverbeelding niet overeen kwam met de verbeelding op <text:a xlink:href="http://www.ruimtelijkeplannen.nl/" xlink:type="simple">www.ruimtelijkeplannen.nl</text:a>. in de nu gepubliceerde versie is dit wel het geval.</text:p>
            <text:p text:style-name="common-al"/>
            <text:p text:style-name="tussenkopcur">Inhoud bestemmingsplan </text:p>
            <text:p text:style-name="common-al">Het bestemmingsplan “Steegstraat 19 – Achterweg 3” voorziet in het wijzigen van de bestemming ‘Agrarisch – Agrarisch bedrijf’ naar de bestemming ‘Wonen’. De huidige bedrijfswoning Achterweg 3 krijgt een reguliere woonbestemming, daarnaast worden er vier Ruimte-voor-Ruimte-woningbouwkavels ontwikkeld. De locatie wordt ook voorzien van een landschappelijke inpassing.</text:p>
            <text:p text:style-name="common-al"/>
            <text:p text:style-name="common-al">
            <text:span text:style-name="nadrukvet">Geen reactieve aanwijzing provincie Noord-Brabant</text:span>
          </text:p>
            <text:p text:style-name="common-al">De gemeenteraad heeft bij de vaststelling van het bestemmingsplan wijzigingen doorgevoerd ten opzichte van het ontwerpbestemmingsplan. Daarom is het plan conform artikel 3.8 lid 4 van de Wet ruimtelijke ordening na vaststelling onverwijld toegezonden aan de provincie. De doorgevoerde wijzigingen vormen voor de provincie echter geen aanleiding om een reactieve aanwijzing te geven, zodat het vastgestelde bestemmingsplan kan worden gepubliceerd.</text:p>
            <text:p text:style-name="common-al"/>
            <text:p text:style-name="common-al">
            <text:span text:style-name="nadrukvet">Gewijzigde vaststelling</text:span>
          </text:p>
            <text:p text:style-name="common-al">Het bestemmingsplan ‘Steegstraat 19 - Achterweg 3’ heeft van 25 maart tot en met 5 mei 2022 ter inzage gelegen. Tijdens deze periode zijn er drie zienswijzen ingediend. Tussen de ontwerpfase en vaststelling zijn er, naar aanleiding van de zienswijzen, een aantal wijzigingen doorgevoerd. Vandaar dat het plan gewijzigd is vastgesteld. </text:p>
            <text:p text:style-name="common-al"/>
            <text:p text:style-name="common-al"/>
            <text:p text:style-name="common-al"/>
            <text:p text:style-name="tussenkopcur">Stukken ter inzage</text:p>
            <text:p text:style-name="common-al">Het vastgestelde bestemmingsplan ligt met de bijbehorende stukken vanaf 3 februari 2023 gedurende 6 weken ter inzage. De beroepstermijn loopt met ingang van 4 februari 2023 tot en met 17 maart 2023.</text:p>
            <text:p text:style-name="common-al"/>
            <text:p text:style-name="common-al">U kunt het bestemmingsplan en de bijbehorende stukken inzien bij het Klant Contact Centrum (KCC) in het gemeentehuis. Het KCC is geopend op maandag tot en met vrijdag van 9.00 tot 12.00 uur. De stukken kunt u op afspraak ook buiten de openingstijden inzien. Een afspraak kunt u maken via telefoonnummer (0493) 494 888.</text:p>
            <text:p text:style-name="common-al"/>
            <text:p text:style-name="common-al">Het plan is digitaal in te zien via www.ruimtelijkeplannen.nl. U kunt via het tabblad ‘bestemmingsplannen’ zoeken op adres of via het identificatienummer NL.IMRO.0847.BP02021015-VS01. Op www.someren.nl wordt een link naar www.ruimtelijkeplannen.nl geplaatst waarmee het bestemmingsplan rechtstreeks kan worden geopend.</text:p>
            <text:p text:style-name="common-al"/>
            <text:p text:style-name="common-al">
            <text:span text:style-name="nadrukvet">Beroep aantekenen</text:span>
          </text:p>
            <text:p text:style-name="common-al">Tijdens de genoemde beroepstermijn van zes weken kan schriftelijk beroep worden aangetekend tegen het vaststellingsbesluit bij de Afdeling bestuursrechtspraak van de Raad van State, Postbus 20019, 2500 EA Den Haag door: </text:p>
            <text:p text:style-name="common-al">• een belanghebbende die tijdig een zienswijze tegen het ontwerpbestemmingsplan bij de gemeenteraad heeft ingediend; </text:p>
            <text:p text:style-name="common-al">• een belanghebbende aan wie redelijkerwijs niet kan worden verweten, dat hij of zij niet overeenkomstig artikel 3.8 van de Wet ruimtelijke ordening en afdeling 3.4 van de Algemene wet bestuursrecht zijn of haar zienswijze naar voren heeft gebracht bij de gemeenteraad tegen het ontwerpbestemmingsplan; </text:p>
            <text:p text:style-name="common-al"/>
            <text:p text:style-name="common-al">Het besluit tot vaststelling van het bestemmingsplan treedt in werking daags na afloop van de hiervoor genoemde beroepstermijn. Het instellen van beroep heeft geen schorsende werking. Om te voorkomen dat het besluit in werking treedt, kunnen belanghebbende n die beroep hebben aangetekend een voorlopige voorziening vragen. Het verzoek om een voorlopige voorziening dient te worden gericht aan de voorzitter van de Afdeling bestuursrechtspraak van de Raad van State, Postbus 20019, 2500 EA Den Haag. In dat laatste geval treedt het besluit tot vaststelling van het bestemmingsplan niet in werking voordat op het verzoek om voorlopige voorziening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7264</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64</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64</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Someren</meta:user-defined>
    <meta:user-defined meta:name="OVERHEID.Informatietype/DC.type">officiële publicatie</meta:user-defined>
    <meta:user-defined meta:name="OVERHEIDop.Rubriek/DC.type">ruimtelijk plan of omgevingsdocument</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imtelijkplan/OVERHEIDop.bekendmakingBetreffendePlan">NL.IMRO.0847.BP02021015-VS01</meta:user-defined>
    <meta:user-defined meta:name="OVERHEIDop.Plansoort/OVERHEIDop.plansoort">bestemmings- of omgevingsplan</meta:user-defined>
    <meta:user-defined meta:name="DCTERMS.abstract">Her-publicatie bestemmingsplan Steegstraat 19 - Achterweg 3</meta:user-defined>
    <dc:language>nl</dc:language>
    <meta:user-defined meta:name="OVERHEIDop.locatietype/OVERHEIDop.gebiedsmarkering">Adres</meta:user-defined>
    <meta:user-defined meta:name="OVERHEIDop.locatietype/OVERHEIDop.gebiedsmarkering">Weg</meta:user-defined>
    <meta:user-defined meta:name="DC.title">Vastgesteld Bestemmingsplan Steegstraat 19 – Achterweg 3</meta:user-defined>
    <meta:user-defined meta:name="DCTERMS.W3CDTF/DCTERMS.available">2023-02-02</meta:user-defined>
    <meta:user-defined meta:name="DCTERMS.W3CDTF/OVERHEIDop.jaargang">2023</meta:user-defined>
    <meta:user-defined meta:name="OVERHEIDop.publicationIssue">47264</meta:user-defined>
    <meta:user-defined meta:name="OVERHEIDop.GmbID/DC.identifier">gmb-2023-47264</meta:user-defined>
    <meta:user-defined meta:name="OVERHEIDop.versieInformatie"/>
  </office:meta>
</office:document-meta>
</file>