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.Nuijensstraat 14b, 1617KC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melding ontvangen waarvoor geen vergunningsplicht geldt voor de locatie Dr.Nuijensstraat 14b, 1617KC Westwoud. De melding is geregistreerd en behandeld onder zaaknummer Z2023-000011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63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59</meta:user-defined>
    <meta:user-defined meta:name="DCTERMS.abstract">Betreft: Melding op locatie Dr.Nuijensstraat 14b, 1617KC Westwoud</meta:user-defined>
    <dc:language>nl</dc:language>
    <meta:user-defined meta:name="OVERHEIDop.locatietype/OVERHEIDop.gebiedsmarkering">Punt</meta:user-defined>
    <meta:user-defined meta:name="DC.title">Kennisgeving melding, Dr.Nuijensstraat 14b, 1617KC Westwou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38</meta:user-defined>
    <meta:user-defined meta:name="OVERHEIDop.GmbID/DC.identifier">gmb-2023-472638</meta:user-defined>
    <meta:user-defined meta:name="OVERHEIDop.versieInformatie"/>
  </office:meta>
</office:document-meta>
</file>