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verkoop vuurwerk Vuurwerkspektakel van 28 december t/m 30 december, Overtoom 7 in Castricum, verzenddatum 2 november 2023 (Z23 148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6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verkoop vuurwerk Vuurwerkspektakel van 28 december t/m 30 december, Overtoom 7 in Castricum, verzenddatum 2 november 2023 (Z23 148555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630</meta:user-defined>
    <meta:user-defined meta:name="OVERHEIDop.GmbID/DC.identifier">gmb-2023-472630</meta:user-defined>
    <meta:user-defined meta:name="OVERHEIDop.versieInformatie"/>
  </office:meta>
</office:document-meta>
</file>