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Leudal – Verkeersbesluit – Instellen parkeerverbod en hinkend parkeren – Leemkuilen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3/001</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ir. E. Eggen, teamleider Ruimtelijk Beheer.</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 de rijbaan van de Leemkuilen te Haelen te smal (ca. 4,5 meter breed) is om op te parkeren;</text:p>
            <text:p text:style-name="common-al">- voertuigen die op de rijbaan parkeren de doorgang hinderen voor onder andere hulpdiensten en reinigingsdiensten, waardoor de veiligheid en leefbaarheid in het geding komt;</text:p>
            <text:p text:style-name="common-al">- een aantal woningen op dit gedeelte geen mogelijkheid heeft om op eigen terrein te parkeren;</text:p>
            <text:p text:style-name="common-al">- het wenselijk is dat parkeren mogelijk blijft en de doorgang gewaarborgd blijft door hinkend parkeren (parkeergelegenheid voor het parkeren met twee wielen op het trottoir) in te stellen op de oneven zijde van de Leemkuilen te Haelen tussen huisnummers 9 en 21;</text:p>
            <text:p text:style-name="common-al">- minimaal 1 meter trottoirbreedte vrijgehouden wordt voor voetgangers, rolstoelen, kinderwagens, enzovoorts indien met twee wielen op het trottoir wordt geparkeerd;</text:p>
            <text:p text:style-name="common-al"/>
            <text:p text:style-name="common-al"/>
            <text:p text:style-name="common-al"/>
            <text:p text:style-name="common-al">- de doorgang gewaarborgd blijft door het instellen van een parkeerverbod op de even zijde van de Leemkuilen te Haelen tussen huisnummers 36 en 46;</text:p>
            <text:p text:style-name="common-al">- voorkomen wordt dat het parkeren zich verplaatst door een parkeerverbod in te stellen op de oneven zijde van de Leemkuilen te Haelen tussen huisnummers 1 en 7;</text:p>
            <text:p text:style-name="common-al">- Leemkuilen in Haelen een weg is als bedoeld in artikel 18 lid 1 onder d van de Wegenverkeerswet 1994 en is gelegen binnen de bebouwde kom van de kern Haelen;</text:p>
            <text:p text:style-name="common-al">- de onder ‘besluiten’ genoemde (delen van) wegen in eigendom, beheer en onderhoud zijn bij de gemeente Leudal;</text:p>
            <text:p text:style-name="common-al">- overeenkomstig artikel 24 BABW overleg is gepleegd met de korpschef van politie of diens gemandateerde.</text:p>
            <text:p text:style-name="common-al"/>
            <text:p text:style-name="common-al">Is het daarom gewenst om:</text:p>
            <text:p text:style-name="common-al">- hinkend parkeren in te stellen op de oneven zijde tussen huisnummers 9 en 21, een parkeerverbod in te stellen op de even zijde tussen huisnummers 36 en 36 en een parkeerverbod in te stellen op de oneven zijde tussen huisnummers 1 en 7 van de Leemkuilen te Haelen, zoals aangegeven op tekening VB 2023/001.</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list text:style-name="id1-3-2-2-1-41">
              <text:list-item text:style-override="id1-3-2-2-1-41-1">
                <text:number/>
                <text:p text:style-name="al"/>
              </text:list-item>
              <text:list-item text:style-override="id1-3-2-2-1-41-2">
                <text:number>1.</text:number>
                <text:p text:style-name="al">Door het plaatsen van de borden E1 met onderborden OB501l en OB501r een parkeerverbod in te stellen op de even zijde tussen huisnummers 36 en 46 en op de oneven zijde tussen huisnummers 1 en 7 van de Leemkuilen te Haelen;</text:p>
              </text:list-item>
              <text:list-item text:style-override="id1-3-2-2-1-41-3">
                <text:number>2.</text:number>
                <text:p text:style-name="al">Door het plaatsen van de borden E8b, met een doorgetrokken witte markering ter ondersteuning, hinkend parkeren in te stellen op de oneven zijde tussen huisnummers 9 en 21 van de Leemkuilen te Haelen;</text:p>
              </text:list-item>
              <text:list-item text:style-override="id1-3-2-2-1-41-4">
                <text:number>3.</text:number>
                <text:p text:style-name="al">Deze maatregelen uit te voeren zoals aangegeven op de bij dit besluit behorende tekening VB 2023/001.</text:p>
              </text:list-item>
              <text:list-item text:style-override="id1-3-2-2-1-41-5">
                <text:number/>
                <text:p text:style-name="al"/>
              </text:list-item>
            </text:list>
            <text:p text:style-name="common-al">De bekendmaking van dit verkeersbesluit zal geschieden door plaatsing van het besluit in het Gemeenteblad.</text:p>
            <text:p text:style-name="common-al"/>
            <text:p text:style-name="common-al"/>
            <text:p text:style-name="common-al"/>
            <text:p text:style-name="common-al"/>
            <text:p text:style-name="common-al"/>
            <text:p text:style-name="common-al"/>
            <text:p text:style-name="common-al">Heythuysen, 2 februari 2023</text:p>
            <text:p text:style-name="common-al"/>
            <text:p text:style-name="common-al">Burgemeester en wethouders van Leudal</text:p>
            <text:p text:style-name="common-al">Namens dezen,</text:p>
            <text:p text:style-name="common-al"/>
            <text:p text:style-name="common-al"/>
            <text:p text:style-name="common-al"/>
            <text:p text:style-name="common-al">Ir. E. Eggen</text:p>
            <text:p text:style-name="common-al">Teamleider Ruimtelijk Beheer</text:p>
            <text:p text:style-name="common-al"/>
            <text:p text:style-name="tussenkopcur">Bijlagen</text:p>
            <text:p text:style-name="common-al">- Tekening VB 2023/001</text:p>
            <text:p text:style-name="common-al"/>
            <text:p text:style-name="tussenkopcur">Bezwaa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gen het besluit staat bezwaar open. U kunt contact opnemen met dhr. J. Bezemer,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span>
        </text:p>
          <text:p text:style-name="bezwaarschrift_al">
          <text:span text:style-name="nadrukvet">Het bezwaarschrift bevat tenminste:</text:span>
        </text:p>
          <text:p text:style-name="bezwaarschrift_al">
          <text:span text:style-name="nadrukvet">- De naam en het adres van de indiener(s)</text:span>
        </text:p>
          <text:p text:style-name="bezwaarschrift_al">
          <text:span text:style-name="nadrukvet">- De datum van het bezwaarschrift</text:span>
        </text:p>
          <text:p text:style-name="bezwaarschrift_al">
          <text:span text:style-name="nadrukvet">- Een omschrijving van het besluit waartegen het bezwaar is gericht; u kunt ook een kopie van dit besluit toevoegen</text:span>
        </text:p>
          <text:p text:style-name="bezwaarschrift_al">
          <text:span text:style-name="nadrukvet">- De gronden van het bezwaar (motivering)</text:span>
        </text:p>
          <text:p text:style-name="bezwaarschrift_al">
          <text:span text:style-name="nadrukvet">- Uw handtekening</text:span>
        </text:p>
          <text:p text:style-name="bezwaarschrift_al">
          <text:span text:style-name="nadrukvet">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span>
          <text:a xlink:href="http://www.rechtspraak.nl/" xlink:type="simple">www.rechtspraak.nl</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2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Verkeersbesluit - Instellen parkeerverbod en hinkend parkeren - Leemkuilen te H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 2023/001</meta:user-defined>
    <meta:user-defined meta:name="DCTERMS.abstract">Gemeente Leudal – Verkeersbesluit – Instellen parkeerverbod en hinkend parkeren – Leemkuilen te Haelen</meta:user-defined>
    <meta:user-defined meta:name="OVERHEIDop.verkeersbordcode">E1</meta:user-defined>
    <meta:user-defined meta:name="OVERHEIDop.verkeersbordcode">E8b</meta:user-defined>
    <dc:language>nl</dc:language>
    <meta:user-defined meta:name="OVERHEIDop.locatietype/OVERHEIDop.gebiedsmarkering">Lijn</meta:user-defined>
    <meta:user-defined meta:name="DC.title">Gemeente Leudal – Verkeersbesluit – Instellen parkeerverbod en hinkend parkeren – Leemkuilen te Haelen</meta:user-defined>
    <meta:user-defined meta:name="DCTERMS.W3CDTF/DCTERMS.available">2023-02-02</meta:user-defined>
    <meta:user-defined meta:name="OVERHEIDop.externeBijlage">Bijlage VB 2023/001|exb-2023-5174</meta:user-defined>
    <meta:user-defined meta:name="DCTERMS.W3CDTF/OVERHEIDop.jaargang">2023</meta:user-defined>
    <meta:user-defined meta:name="OVERHEIDop.publicationIssue">47263</meta:user-defined>
    <meta:user-defined meta:name="OVERHEIDop.GmbID/DC.identifier">gmb-2023-47263</meta:user-defined>
    <meta:user-defined meta:name="OVERHEIDop.versieInformatie"/>
  </office:meta>
</office:document-meta>
</file>