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970 Borgharensingel 22 te Tilburg, kappen van 2 bomen, 1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970 - I - Borgharensingel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262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2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2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970 Borgharensingel 22 te Tilburg, kappen van 2 bomen, 1 november 202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624</meta:user-defined>
    <meta:user-defined meta:name="OVERHEIDop.GmbID/DC.identifier">gmb-2023-472624</meta:user-defined>
    <meta:user-defined meta:name="OVERHEIDop.versieInformatie"/>
  </office:meta>
</office:document-meta>
</file>