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een dakopbouw op de woning op de locatie Jekerstraat 46   Dordrecht zaaknummer Z-23-429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plaatsen van een dakopbouw op de woning op de locatie 
Jekerstraat46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4 decem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262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62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62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van een dakopbouw op de woning op de locatie Jekerstraat 46   Dordrecht zaaknummer Z-23-429001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622</meta:user-defined>
    <meta:user-defined meta:name="OVERHEIDop.GmbID/DC.identifier">gmb-2023-472622</meta:user-defined>
    <meta:user-defined meta:name="OVERHEIDop.versieInformatie"/>
  </office:meta>
</office:document-meta>
</file>