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 PERCEEL E 1348 BOSPLANTSOENSTROOK THV VV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perceel E 1348 bosplantsoenstrook thv VV Helvoirt, kappen van twee dode essen, Z22-256016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26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– VERLEENDE OMGEVINGSVERGUNNING KAPPEN – PERCEEL E 1348 BOSPLANTSOENSTROOK THV VV HELVOIRT</meta:user-defined>
    <meta:user-defined meta:name="DCTERMS.W3CDTF/DCTERMS.available">2023-02-08</meta:user-defined>
    <meta:user-defined meta:name="DCTERMS.W3CDTF/OVERHEIDop.jaargang">2023</meta:user-defined>
    <meta:user-defined meta:name="OVERHEIDop.publicationIssue">47262</meta:user-defined>
    <meta:user-defined meta:name="OVERHEIDop.GmbID/DC.identifier">gmb-2023-47262</meta:user-defined>
    <meta:user-defined meta:name="OVERHEIDop.versieInformatie"/>
  </office:meta>
</office:document-meta>
</file>