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text:p>
      <text:section text:name="regeling_id1-3-2" text:style-name="regeling">
        <text:section text:name="aanhef_id1-3-2-1" text:style-name="aanhef">
          <text:section text:name="preambule_id1-3-2-1-1" text:style-name="preambule">
            <text:p text:style-name="al">Het college van burgemeester en wethouders van de gemeente Maasgouw en de burgemeester van de gemeente Maasgouw, </text:p>
            <text:p text:style-name="al"/>
            <text:p text:style-name="al">ieder voor zover het zijn bevoegdheden betreft, </text:p>
            <text:p text:style-name="al"/>
            <text:p text:style-name="al">gelet op afdeling 10.1.1 van de Algemene wet bestuursrecht,</text:p>
            <text:p text:style-name="al"/>
            <text:p text:style-name="al">gelet op de artikelen 160 lid 1 sub d en 171 Gemeentewet,</text:p>
            <text:p text:style-name="al"/>
            <text:p text:style-name="al">overwegende dat de gemeente Maasgouw een overeenkomst van opdracht is aangegaan met Partners in Maatwerk Zuid BV;</text:p>
            <text:p text:style-name="al"/>
            <text:p text:style-name="al">overwegende dat deze overeenkomst van opdracht ziet op het beheer van woonwagenlocaties, woonwagenstandplaatsen en huurwoonwagens, </text:p>
            <text:p text:style-name="al"/>
            <text:p text:style-name="al">overwegende dat Partners in Maatwerk Zuid BV voor de uitvoering van deze overeenkomst moet kunnen beschikken over de bevoegdheden om namens de gemeente Maasgouw te kunnen besluiten tot privaatrechtelijke rechtshandelingen en de privaatrechtelijke rechtshandelingen te kunnen uitvoer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Het college verleent aan de algemeen directeur–bestuurder van Partners in Maatwerk Zuid BV mandaat voor het nemen van besluiten tot privaatrechtelijke rechtshandelingen namens de gemeente voor zover die besluiten verband houden met en nodig zijn voor de uitvoering van de overeenkomst tot opdracht.</text:p>
              </text:list-item>
              <text:list-item text:style-override="id1-3-2-2-1-3">
                <text:number>2.</text:number>
                <text:p text:style-name="al">De algemeen directeur-bestuurder van Partners in Maatwerk Zuid BV kan ter uitoefening van een krachtens het eerste lid aan hem gemandateerde bevoegdheid schriftelijk ondermandaat verlenen aan onder hem ressorterende leidinggevende functionarissen dan wel projectleiders. </text:p>
              </text:list-item>
            </text:list>
          </text:section>
          <text:section text:name="artikel_id1-3-2-2-2" text:style-name="artikel">
            <text:p text:style-name="artikel_kop_titel"><text:span text:style-name="artikel_kop_label">Artikel</text:span> <text:span text:style-name="artikel_kop_nr">2</text:span> Volmacht</text:p>
            <text:list text:style-name="id1-3-2-2-2-2">
              <text:list-item text:style-override="id1-3-2-2-2-2">
                <text:number>1.</text:number>
                <text:p text:style-name="al">De burgemeester verleent aan de algemeen directeur-bestuurder van Partners in Maatwerk-Zuid BV volmacht voor het verrichten van privaatrechtelijke rechtshandelingen ter uitvoering van het in artikel 1 verleende mandaat. </text:p>
              </text:list-item>
              <text:list-item text:style-override="id1-3-2-2-2-3">
                <text:number>2.</text:number>
                <text:p text:style-name="al">De algemeen directeur-bestuurder van Partners in Maatwerk Zuid BV kan ter uitoefening van een krachtens het eerste lid aan hem in volmacht verleende bevoegdheid schriftelijk subvolmach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Het college en de burgemeester verlenen aan de algemeen directeur-bestuurder van Partners in Maatwerk Zuid BV een machtiging om handelingen te verrichten die noch een bestuursrechtelijk besluit noch een privaatrechtelijke rechtshandeling zijn, voor zover die handelingen verband houden met en nodig zijn voor de uitvoering van de overeenkomst tot opdracht. </text:p>
              </text:list-item>
              <text:list-item text:style-override="id1-3-2-2-3-3">
                <text:number>2.</text:number>
                <text:p text:style-name="al">De algemeen directeur-bestuurder van Partners in Maatwerk Zuid BV kan ter uitoefening van een krachtens het eerste lid aan hem verleende machtiging schriftelijk submachtiging verlenen aan onder hem ressorterende leidinggevende functionarissen dan wel projectleiders. </text:p>
              </text:list-item>
            </text:list>
          </text:section>
          <text:section text:name="artikel_id1-3-2-2-4" text:style-name="artikel">
            <text:p text:style-name="artikel_kop_titel"><text:span text:style-name="artikel_kop_label">Artikel</text:span> <text:span text:style-name="artikel_kop_nr">4</text:span> inwerkingtreding en duur </text:p>
            <text:p text:style-name="al">Dit besluit treedt in werking de dag na bekendmaking ervan en werkt terug tot 1 juni 2023, de datum van inwerkingtreding van de beheerovereenkomst. Het mandaat, de volmacht en de machtigingen worden verleend voor de duur van de beheerovereenkomst. Op dezelfde datum als de overeenkomst eindigt, ongeacht om welke reden en ongeacht op welke grondslag, geldt dit besluit als zijnde ingetrokken. </text:p>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De burgemeester, </text:span></text:p>
            <text:p><text:span text:style-name="functie">D.W.J. Schneider</text:span></text:p>
          </text:section>
          <text:section text:name="ondertekening_id1-3-2-3-3">
            <text:p><text:span text:style-name="functie"/></text:p>
            <text:p><text:span text:style-name="functie">De secretaris,</text:span></text:p>
            <text:p><text:span text:style-name="functie">C.M. Keersmaekers</text:span></text:p>
          </text:section>
          <text:section text:name="ondertekening_id1-3-2-3-4">
            <text:p><text:span text:style-name="functie"/></text:p>
            <text:p><text:span text:style-name="functie">De burgemeester voornoemd </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261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TERMS.alternative">Besluit mandaat, volmacht en machtiging </meta:user-defined>
    <dc:language>nl</dc:language>
    <meta:user-defined meta:name="OVERHEIDop.locatietype/OVERHEIDop.gebiedsmarkering">Gemeente</meta:user-defined>
    <meta:user-defined meta:name="DC.title">Besluit mandaat, volmacht en machtiging</meta:user-defined>
    <meta:user-defined meta:name="DCTERMS.W3CDTF/DCTERMS.available">2023-11-09</meta:user-defined>
    <meta:user-defined meta:name="DCTERMS.W3CDTF/OVERHEIDop.jaargang">2023</meta:user-defined>
    <meta:user-defined meta:name="OVERHEIDop.publicationIssue">472616</meta:user-defined>
    <meta:user-defined meta:name="OVERHEIDop.betreftRegeling">CVDR702841_1</meta:user-defined>
    <meta:user-defined meta:name="OVERHEIDop.GmbID/DC.identifier">gmb-2023-472616</meta:user-defined>
    <meta:user-defined meta:name="xs:date/OVERHEIDop.startdatum">2023-11-10</meta:user-defined>
    <meta:user-defined meta:name="OVERHEIDop.versieInformatie"/>
  </office:meta>
</office:document-meta>
</file>