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ampagne Coördinatie team GroenLinks PvdA Kampen</text:span>
          </text:p>
            <text:p text:style-name="common-al">innemen van een standplaats op 4, 11 en 18 november 2023 op het Oude Raadhuisplein (Koeplein) in Kampen. De standplaats wordt door de verkiezingscampagne ingenomen met statafels (verzenddatum 01-11-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6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3-11-07</meta:user-defined>
    <meta:user-defined meta:name="DCTERMS.W3CDTF/OVERHEIDop.jaargang">2023</meta:user-defined>
    <meta:user-defined meta:name="OVERHEIDop.publicationIssue">472614</meta:user-defined>
    <meta:user-defined meta:name="OVERHEIDop.GmbID/DC.identifier">gmb-2023-472614</meta:user-defined>
    <meta:user-defined meta:name="OVERHEIDop.versieInformatie"/>
  </office:meta>
</office:document-meta>
</file>