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zaleastraat 23B - Azaleastraat 23B en 2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zaleastraat 23B, 3051TC, het in gebruik nemen van het souterrain als woonruimte. Beide souterrains zijn middels een vaste trap bereikbaar en zijn ieder voorzien van 2 verblijfsruimten met in de achtergevel kozijnopeningen. De bergruimte in het souterrain van nummer 23B wordt aan de voorgevel voorzien van een koekoek. Aan de achterzijde van beide woningen wordt er een buitentrap met bordes gerealiseerd (datum besluit 02-11-2023, op dezelfde dag verzonden, dossiernummer OMV.23.10.000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6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zaleastraat 23B - Azaleastraat 23B en 25B</meta:user-defined>
    <meta:user-defined meta:name="DCTERMS.W3CDTF/DCTERMS.available">2023-11-07</meta:user-defined>
    <meta:user-defined meta:name="DCTERMS.W3CDTF/OVERHEIDop.jaargang">2023</meta:user-defined>
    <meta:user-defined meta:name="OVERHEIDop.publicationIssue">472613</meta:user-defined>
    <meta:user-defined meta:name="OVERHEIDop.GmbID/DC.identifier">gmb-2023-472613</meta:user-defined>
    <meta:user-defined meta:name="OVERHEIDop.versieInformatie"/>
  </office:meta>
</office:document-meta>
</file>