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HG IJsselmuiden – Grafhorst</text:span>
          </text:p>
            <text:p text:style-name="common-al">innemen van een standplaats op 24 januari 2024, 28 februari 2024, 27 maart 2024, 24 april 2024, 22 mei 2024 en 26 juni 2024 op het Unieplein in Kampen. De standplaats wordt ingenomen met een busje om te evangeliseren </text:p>
            <text:p text:style-name="common-al">(verzenddatum 30-10-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61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Unieplein in Kampen</meta:user-defined>
    <meta:user-defined meta:name="DCTERMS.W3CDTF/DCTERMS.available">2023-11-07</meta:user-defined>
    <meta:user-defined meta:name="DCTERMS.W3CDTF/OVERHEIDop.jaargang">2023</meta:user-defined>
    <meta:user-defined meta:name="OVERHEIDop.publicationIssue">472610</meta:user-defined>
    <meta:user-defined meta:name="OVERHEIDop.GmbID/DC.identifier">gmb-2023-472610</meta:user-defined>
    <meta:user-defined meta:name="OVERHEIDop.versieInformatie"/>
  </office:meta>
</office:document-meta>
</file>