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Stationsplei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op de aanvraag met zaaknummer V-2023-2266 voor een omgevingsvergunning : het veranderen van een inrichting t.b.v. het plaatsen van een gasflessenbox, op locatie Stationsplein 33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4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60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 Stationsplein 3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2609</meta:user-defined>
    <meta:user-defined meta:name="OVERHEIDop.GmbID/DC.identifier">gmb-2023-472609</meta:user-defined>
    <meta:user-defined meta:name="OVERHEIDop.versieInformatie"/>
  </office:meta>
</office:document-meta>
</file>