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3943 Dollardpad sectie AB 2632 te Tilburg, aanleggen van een toegangsweg, 31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943 - I - Dollardpad sectie AB 26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260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60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60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 voor een omgevingsvergunning  Z-HZ_WABO-2023-03943 Dollardpad sectie AB 2632 te Tilburg, aanleggen van een toegangsweg, 31 oktober 2023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607</meta:user-defined>
    <meta:user-defined meta:name="OVERHEIDop.GmbID/DC.identifier">gmb-2023-472607</meta:user-defined>
    <meta:user-defined meta:name="OVERHEIDop.versieInformatie"/>
  </office:meta>
</office:document-meta>
</file>