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et Kenaupark bij het Hannie Schaft beeld Haarlem, Lange Begijnestraat 11 Haarlem, 0392-2023-0092057, het evenement Nationale Hannie Schaft herdenking 2023, op 26-11-2023,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6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057</meta:user-defined>
    <meta:user-defined meta:name="DCTERMS.abstract">het evenement Nationale Hannie Schaft herdenking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Het Kenaupark bij het Hannie Schaft beeld Haarlem, Lange Begijnestraat 11 Haarlem, 0392-2023-0092057, het evenement Nationale Hannie Schaft herdenking 2023, op 26-11-2023, verzonden 02-11-2023</meta:user-defined>
    <meta:user-defined meta:name="DCTERMS.W3CDTF/DCTERMS.available">2023-11-07</meta:user-defined>
    <meta:user-defined meta:name="DCTERMS.W3CDTF/OVERHEIDop.jaargang">2023</meta:user-defined>
    <meta:user-defined meta:name="OVERHEIDop.publicationIssue">472604</meta:user-defined>
    <meta:user-defined meta:name="OVERHEIDop.GmbID/DC.identifier">gmb-2023-472604</meta:user-defined>
    <meta:user-defined meta:name="OVERHEIDop.versieInformatie"/>
  </office:meta>
</office:document-meta>
</file>