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Hanzewij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ishandel Jonathan van der Linde</text:span>
          </text:p>
            <text:p text:style-name="common-al">innemen van een standplaats op de maandagen bij Winkelcentrum Hanzewijk in Kampen, met ingang van 30 oktober 2023 tot 30 oktober 2028. De standplaats wordt ingenomen voor de verkoop van verse en gebakken vis </text:p>
            <text:p text:style-name="common-al">(verzenddatum 30-10-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260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0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0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winkelcentrum Hanzewijk in Kampen</meta:user-defined>
    <meta:user-defined meta:name="DCTERMS.W3CDTF/DCTERMS.available">2023-11-07</meta:user-defined>
    <meta:user-defined meta:name="DCTERMS.W3CDTF/OVERHEIDop.jaargang">2023</meta:user-defined>
    <meta:user-defined meta:name="OVERHEIDop.publicationIssue">472600</meta:user-defined>
    <meta:user-defined meta:name="OVERHEIDop.GmbID/DC.identifier">gmb-2023-472600</meta:user-defined>
    <meta:user-defined meta:name="OVERHEIDop.versieInformatie"/>
  </office:meta>
</office:document-meta>
</file>