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oekgraaf fase 3G kavel 6(kadastrale perceel K-947)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1-2023 heeft de gemeente een aanvraag omgevingsvergunning (regulier) ontvangen voor het perceel Broekgraaf fase 3G kavel 6(Kadastrale perceel K-947)in Leerdam. De aanvraag is geregistreerd onder zaaknummer OVR-2023-003612. De aanvraag betreft het bouwen van een woning en aanleggen van een in-/uitrit.</text:p>
            <text:p text:style-name="common-al"/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/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2593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9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9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Vlak</meta:user-defined>
    <meta:user-defined meta:name="DC.title">Ingekomen aanvraag omgevingsvergunning Broekgraaf fase 3G kavel 6(kadastrale perceel K-947)in Leerdam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593</meta:user-defined>
    <meta:user-defined meta:name="OVERHEIDop.GmbID/DC.identifier">gmb-2023-472593</meta:user-defined>
    <meta:user-defined meta:name="OVERHEIDop.versieInformatie"/>
  </office:meta>
</office:document-meta>
</file>