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Rosalind Franklinpad 2 tot en met 120 eve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Rosalind Franklinpad 2 tm 120 even (26-1-2023 – doc 192535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25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Rosalind Franklinpad 2 tot en met 120 even te Vlaardingen</meta:user-defined>
    <meta:user-defined meta:name="DCTERMS.W3CDTF/DCTERMS.available">2023-02-03</meta:user-defined>
    <meta:user-defined meta:name="DCTERMS.W3CDTF/OVERHEIDop.jaargang">2023</meta:user-defined>
    <meta:user-defined meta:name="OVERHEIDop.externeBijlage">Rosalind Franklinpad 2 tm 120 even |exb-2023-5173</meta:user-defined>
    <meta:user-defined meta:name="OVERHEIDop.publicationIssue">47259</meta:user-defined>
    <meta:user-defined meta:name="OVERHEIDop.GmbID/DC.identifier">gmb-2023-47259</meta:user-defined>
    <meta:user-defined meta:name="OVERHEIDop.versieInformatie"/>
  </office:meta>
</office:document-meta>
</file>