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tweekapper aan de Vijverlaan ongenummerd, perceel Son en Breugel A 56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tweekapper op de Vijverlaan ongenummerd, perceel Son en Breugel A 5686 . De aanvraag is ontvangen op 30-10-2023.</text:p>
            <text:p text:style-name="common-al">Zaaknummer:0848186938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25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69383</meta:user-defined>
    <meta:user-defined meta:name="DCTERMS.abstract">Bouwen tweekapper Vijverlaan Son</meta:user-defined>
    <dc:language>nl</dc:language>
    <meta:user-defined meta:name="OVERHEIDop.locatietype/OVERHEIDop.gebiedsmarkering">Punt</meta:user-defined>
    <meta:user-defined meta:name="DC.title">Aanvraag voor het bouwen van een tweekapper aan de Vijverlaan ongenummerd, perceel Son en Breugel A 5686</meta:user-defined>
    <meta:user-defined meta:name="DCTERMS.W3CDTF/DCTERMS.available">2023-11-07</meta:user-defined>
    <meta:user-defined meta:name="DCTERMS.W3CDTF/OVERHEIDop.jaargang">2023</meta:user-defined>
    <meta:user-defined meta:name="OVERHEIDop.publicationIssue">472589</meta:user-defined>
    <meta:user-defined meta:name="OVERHEIDop.GmbID/DC.identifier">gmb-2023-472589</meta:user-defined>
    <meta:user-defined meta:name="OVERHEIDop.versieInformatie"/>
  </office:meta>
</office:document-meta>
</file>