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het silopark - Stuurboord (naarst perceel 14887)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uurboord (naarst perceel 14887) Drachten, de uitbreiding van het silopark, ontvangen: 1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7258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8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8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483</meta:user-defined>
    <meta:user-defined meta:name="DCTERMS.abstract">Aanvraag omgevingsvergunning: Stuurboord (naarst perceel 14887) Drachten, de uitbreiding van het silopark, ontvangen: 1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uitbreiding van het silopark - Stuurboord (naarst perceel 14887) Dracht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586</meta:user-defined>
    <meta:user-defined meta:name="OVERHEIDop.GmbID/DC.identifier">gmb-2023-472586</meta:user-defined>
    <meta:user-defined meta:name="OVERHEIDop.versieInformatie"/>
  </office:meta>
</office:document-meta>
</file>