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0501) Sint Willibrordusstraat 30 Leidschendam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258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0501) Sint Willibrordusstraat 30 Leidschendam vergroten van de woning door middel van een aanbouw aan de achtergev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85</meta:user-defined>
    <meta:user-defined meta:name="OVERHEIDop.GmbID/DC.identifier">gmb-2023-472585</meta:user-defined>
    <meta:user-defined meta:name="OVERHEIDop.versieInformatie"/>
  </office:meta>
</office:document-meta>
</file>