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31 Poirtersstraat 4 te Tilburg  (4-10, 4-20, 4-21, 4-22 &amp; 4,23), realiseren van een aantal dakterassen, 3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31 - I - Poirtersstraat 4 te Tilburg (4-10, 4-20, 4-21, 4-22 &amp; 4,23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57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931 Poirtersstraat 4 te Tilburg  (4-10, 4-20, 4-21, 4-22 &amp; 4,23), realiseren van een aantal dakterassen, 30 oktober 202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72</meta:user-defined>
    <meta:user-defined meta:name="OVERHEIDop.GmbID/DC.identifier">gmb-2023-472572</meta:user-defined>
    <meta:user-defined meta:name="OVERHEIDop.versieInformatie"/>
  </office:meta>
</office:document-meta>
</file>