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mmissievergaderingen 7 en 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en donderdag 7 en 9 februari vinden de commissievergaderingen plaats in het Huis voor de Samenleving (gemeentehuis). U bent van harte uitgenodigd deze vergaderingen bij te wonen. De koffie staat klaar!</text:p>
            <text:p text:style-name="common-al">In de <text:a xlink:href="https://deurne.bestuurlijkeinformatie.nl/Agenda/Index/91326ae5-b5fc-4011-89b8-5874bf2a5b51" xlink:type="simple">vergadering Omgeving</text:a> worden besproken:</text:p>
            <text:list text:style-name="id1-3-2-1-1-3">
              <text:list-item text:style-override="id1-3-2-1-1-3-1">
                <text:number>1.</text:number>
                <text:p text:style-name="al">· Verschillende bestemmingsplannen; Fabrieksstraat, Hemelrijkseweg en Reeksenakker</text:p>
              </text:list-item>
              <text:list-item text:style-override="id1-3-2-1-1-3-2">
                <text:number>2.</text:number>
                <text:p text:style-name="al">· Subsidieregeling Grootschalige Evenementen (GES)</text:p>
              </text:list-item>
              <text:list-item text:style-override="id1-3-2-1-1-3-3">
                <text:number>3.</text:number>
                <text:p text:style-name="al">· Nieuw zwembad</text:p>
              </text:list-item>
            </text:list>
            <text:p text:style-name="common-al">In de <text:a xlink:href="https://deurne.bestuurlijkeinformatie.nl/Agenda/Index/15db635b-218d-446f-92c6-521231a249ba" xlink:type="simple">vergadering Samenleving en Bestuur</text:a> worden besproken: </text:p>
            <text:list text:style-name="id1-3-2-1-1-5">
              <text:list-item text:style-override="id1-3-2-1-1-5-1">
                <text:number>1.</text:number>
                <text:p text:style-name="al">Integraal Huisvestigingsplan Basisonderwijs</text:p>
              </text:list-item>
              <text:list-item text:style-override="id1-3-2-1-1-5-2">
                <text:number>2.</text:number>
                <text:p text:style-name="al">Kaders Veiligheidsbeleid 2023-2026</text:p>
              </text:list-item>
            </text:list>
            <text:p text:style-name="common-al">
            <text:span text:style-name="nadrukvet">Meer informatie</text:span>
          </text:p>
            <text:p text:style-name="last-al">De volledige agenda met de bijbehorende stukken is te vinden via de volgende link: <text:a xlink:href="https://deurne.bestuurlijkeinformatie.nl/Calendar" xlink:type="simple">deurne.bestuurlijkeinformatie.nl/Calendar</text:a>. Hier kunt u de vergadering ook terugkij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25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commissievergaderingen 7 en 9 februari 2023</meta:user-defined>
    <dc:language>nl</dc:language>
    <meta:user-defined meta:name="OVERHEIDop.locatietype/OVERHEIDop.gebiedsmarkering">Gemeente</meta:user-defined>
    <meta:user-defined meta:name="DC.title">Commissievergaderingen 7 en 9 februari 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57</meta:user-defined>
    <meta:user-defined meta:name="OVERHEIDop.GmbID/DC.identifier">gmb-2023-47257</meta:user-defined>
    <meta:user-defined meta:name="OVERHEIDop.versieInformatie"/>
  </office:meta>
</office:document-meta>
</file>