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Wildervank, Kad. Perc: 562, Kad. Sectie: M. Kappen essen naast hoogspannings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essen naast hoogspanningsverbinding</text:p>
            <text:p text:style-name="common-al">Locatie: Wildervank, Kad. Perc: 562, Kad. Sectie: M</text:p>
            <text:p text:style-name="common-al"/>
            <text:p text:style-name="last-al">Datum <text:span text:style-name="nadrukvet">ontvangst</text:span>: 31 oktober 2023 (Kenmerk: OMG/2023/019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25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95</meta:user-defined>
    <meta:user-defined meta:name="DCTERMS.abstract">Gemeente - omgevingsvergunning - Kappen essen naast hoogspanningsverbinding - Wildervank, Kad. Perc: 562, Kad. Sectie: M</meta:user-defined>
    <dc:language>nl</dc:language>
    <meta:user-defined meta:name="OVERHEIDop.locatietype/OVERHEIDop.gebiedsmarkering">Punt</meta:user-defined>
    <meta:user-defined meta:name="DC.title">Ontvangen aanvraag - omgevingsvergunning, Wildervank, Kad. Perc: 562, Kad. Sectie: M. Kappen essen naast hoogspanningsverbind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69</meta:user-defined>
    <meta:user-defined meta:name="OVERHEIDop.GmbID/DC.identifier">gmb-2023-472569</meta:user-defined>
    <meta:user-defined meta:name="OVERHEIDop.versieInformatie"/>
  </office:meta>
</office:document-meta>
</file>