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rp, Maarsbergen, Evenementenvergunning voor het houden van een optocht op 23 december 2023 (RX2023-00002559, 2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orp, Maarsbergen, Evenementenvergunning voor het houden van een optocht op 23 december 2023 (RX2023-00002559, 2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256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6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6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559</meta:user-defined>
    <meta:user-defined meta:name="DCTERMS.abstract">Dorp, Maarsbergen, Evenementenvergunning voor het houden van een optocht op 23 december 2023 (RX2023-00002559, 2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rp, Maarsbergen, Evenementenvergunning voor het houden van een optocht op 23 december 2023 (RX2023-00002559, 2 november 2023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67</meta:user-defined>
    <meta:user-defined meta:name="OVERHEIDop.GmbID/DC.identifier">gmb-2023-472567</meta:user-defined>
    <meta:user-defined meta:name="OVERHEIDop.versieInformatie"/>
  </office:meta>
</office:document-meta>
</file>