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Jagerspad 4, 3972XL Driebergen-Rijsenburg, Ontheffing Gehandicaptenparkeerplaats  (RX2023-00002556, 2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Jagerspad 4, 3972XL Driebergen-Rijsenburg, Ontheffing Gehandicaptenparkeerplaats (RX2023-00002556, 2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256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6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6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556</meta:user-defined>
    <meta:user-defined meta:name="DCTERMS.abstract">Jagerspad 4, 3972XL Driebergen-Rijsenburg, Ontheffing Gehandicaptenparkeerplaats  (RX2023-00002556, 2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Jagerspad 4, 3972XL Driebergen-Rijsenburg, Ontheffing Gehandicaptenparkeerplaats  (RX2023-00002556, 2 november 2023)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63</meta:user-defined>
    <meta:user-defined meta:name="OVERHEIDop.GmbID/DC.identifier">gmb-2023-472563</meta:user-defined>
    <meta:user-defined meta:name="OVERHEIDop.versieInformatie"/>
  </office:meta>
</office:document-meta>
</file>