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, Prinses Marijkestraat 48, 7941 E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aan de Prinses Marijkestraat 48, 7941 E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11-2023. We nemen over de aanvraag waarschijnlijk voor 28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256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3174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 regulier, het plaatsen van zonnepanelen, Prinses Marijkestraat 48, 7941 ET Mepp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62</meta:user-defined>
    <meta:user-defined meta:name="OVERHEIDop.GmbID/DC.identifier">gmb-2023-472562</meta:user-defined>
    <meta:user-defined meta:name="OVERHEIDop.versieInformatie"/>
  </office:meta>
</office:document-meta>
</file>