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, 3956EE Leersum, Ontheffing geluid ten behoeve van een besloten aangelegenheid op 2 december 2023 (RX2023-00002555, 2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flaan 2, 3956EE Leersum, Ontheffing geluid ten behoeve van een besloten aangelegenheid op 2 december 2023 (RX2023-00002555, 2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256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555</meta:user-defined>
    <meta:user-defined meta:name="DCTERMS.abstract">Hoflaan 2, 3956EE Leersum, Ontheffing geluid ten behoeve van een besloten aangelegenheid op 2 december 2023 (RX2023-00002555, 2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, 3956EE Leersum, Ontheffing geluid ten behoeve van een besloten aangelegenheid op 2 december 2023 (RX2023-00002555, 2 november 2023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61</meta:user-defined>
    <meta:user-defined meta:name="OVERHEIDop.GmbID/DC.identifier">gmb-2023-472561</meta:user-defined>
    <meta:user-defined meta:name="OVERHEIDop.versieInformatie"/>
  </office:meta>
</office:document-meta>
</file>